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bias Asserstraat nabij 20 (kavel 33) te Hengelo</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voor het oprichten van de helft van een blok van 2 woonhuizen (kavel 33) op locatie Tobias Asserstraat nabij 20 (kavel 33) te Hengelo. De aanvraag is geregistreerd onder zaaknummer O-2020-07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4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12.27 477454.2</meta:user-defined>
    <meta:user-defined meta:name="DC.title">Kennisgeving ontvangst aanvraag omgevingsvergunning Tobias Asserstraat nabij 20 (kavel 33) te Hengelo</meta:user-defined>
    <meta:user-defined meta:name="OVERHEID.PostcodeHuisnummer/OVERHEIDop.postcodeHuisnummer">7557XC 18</meta:user-defined>
    <meta:user-defined meta:name="OVERHEIDop.straatnaam">Tobias Asserstraat</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3146</meta:user-defined>
    <meta:user-defined meta:name="OVERHEIDop.GmbID/DC.identifier">gmb-2021-3146</meta:user-defined>
    <meta:user-defined meta:name="OVERHEIDop.versieInformatie"/>
  </office:meta>
</office:document-meta>
</file>