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Vlas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Vlasstraat 2</text:span>
          </text:p>
            <text:p text:style-name="common-al">Datum indiening: 8-9-2021</text:p>
            <text:p text:style-name="common-al">Zaakomschrijving: plaatsen van een woonunit i.v.m de verbouwing van de woning</text:p>
            <text:p text:style-name="common-al">Zaaknummer: 24712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459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7126</meta:user-defined>
    <meta:user-defined meta:name="DCTERMS.abstract">plaatsen van een woonunit i.v.m de verbouwing van de woning</meta:user-defined>
    <dc:language>nl</dc:language>
    <meta:user-defined meta:name="OVERHEIDop.locatietype/OVERHEIDop.gebiedsmarkering">Punt</meta:user-defined>
    <meta:user-defined meta:name="DC.title">Aanvraag Omgevingsvergunning, Heikant, Vlasstraat 2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96</meta:user-defined>
    <meta:user-defined meta:name="OVERHEIDop.GmbID/DC.identifier">gmb-2021-314596</meta:user-defined>
    <meta:user-defined meta:name="OVERHEIDop.versieInformatie"/>
  </office:meta>
</office:document-meta>
</file>