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orstraat (tussen 52 en 54) in Egmond aan Zee het bouwen van een woning, verzenddatum 7 september 2021 (WABO2101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8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Voorstraat (tussen 52 en 54) in Egmond aan Zee, het bouwen van een woning, verzenddatum 7 september 2021 (WABO2101479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verlenging beslistermijn aanvraag Omgevingsvergunning, Voorstraat (tussen 52 en 54) in Egmond aan Zee het bouwen van een woning, verzenddatum 7 september 2021 (WABO2101479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89</meta:user-defined>
    <meta:user-defined meta:name="OVERHEIDop.GmbID/DC.identifier">gmb-2021-314589</meta:user-defined>
    <meta:user-defined meta:name="OVERHEIDop.versieInformatie"/>
  </office:meta>
</office:document-meta>
</file>