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delbertusweg 38c (ten oosten van nummer 42) in Egmond-Binnen het bouwen van de rechter woning van een twee onder een kap woning (tegenover Adelbertusweg 25), verzenddatum 1 september 2021 (WABO2101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8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Sint Adelbertusweg 38c (ten oosten van nummer 42) in Egmond-Binnen, het bouwen van de rechter woning van een twee onder een kap woning (tegenover Adelbertusweg 25), verzenddatum 1 september 2021 (WABO2101425)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Sint Adelbertusweg 38c (ten oosten van nummer 42) in Egmond-Binnen het bouwen van de rechter woning van een twee onder een kap woning (tegenover Adelbertusweg 25), verzenddatum 1 september 2021 (WABO2101425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87</meta:user-defined>
    <meta:user-defined meta:name="OVERHEIDop.GmbID/DC.identifier">gmb-2021-314587</meta:user-defined>
    <meta:user-defined meta:name="OVERHEIDop.versieInformatie"/>
  </office:meta>
</office:document-meta>
</file>