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ijksweg 1 in Schoorl het bouwen van een loods, verzenddatum 2 september 2021 (WABO2101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8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8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8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Rijksweg 1 in Schoorl, het bouwen van een loods, verzenddatum 2 september 2021 (WABO2101458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Rijksweg 1 in Schoorl het bouwen van een loods, verzenddatum 2 september 2021 (WABO2101458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86</meta:user-defined>
    <meta:user-defined meta:name="OVERHEIDop.GmbID/DC.identifier">gmb-2021-314586</meta:user-defined>
    <meta:user-defined meta:name="OVERHEIDop.versieInformatie"/>
  </office:meta>
</office:document-meta>
</file>