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K 2423, plaatsen bewegwijzeringsborden businesspark de Hoek (Rijlanderweg), 08-09-2021, zaaknummer 5228809, olonummer 6284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8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omgevingsvergunning, Hoofddorp, HLM03 AK 2423, plaatsen bewegwijzeringsborden businesspark de Hoek (Rijlanderweg), 08-09-2021, zaaknummer 5228809, olonummer 628438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84</meta:user-defined>
    <meta:user-defined meta:name="OVERHEIDop.GmbID/DC.identifier">gmb-2021-314584</meta:user-defined>
    <meta:user-defined meta:name="OVERHEIDop.versieInformatie"/>
  </office:meta>
</office:document-meta>
</file>