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306 in Schoorl het aanleggen van een uitrit, verzenddatum 6 september 2021 (WABO2101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8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; - Omgevingsvergunning Heereweg 306 in Schoorl, het aanleggen van een uitrit, verzenddatum 6 september 2021 (WABO2101466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nging beslistermijn aanvraag Omgevingsvergunning, Heereweg 306 in Schoorl het aanleggen van een uitrit, verzenddatum 6 september 2021 (WABO2101466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580</meta:user-defined>
    <meta:user-defined meta:name="OVERHEIDop.GmbID/DC.identifier">gmb-2021-314580</meta:user-defined>
    <meta:user-defined meta:name="OVERHEIDop.versieInformatie"/>
  </office:meta>
</office:document-meta>
</file>