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straat ongenummerd te Terhole (kadastraal bekend als HTN01 sectie K nummer 1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oofstraat ongenummerd te Terhole (kadastraal bekend als HTN01 sectie K nummer 1213)</text:span>
          </text:p>
            <text:p text:style-name="common-al">Datum indiening: 5-8-2021</text:p>
            <text:p text:style-name="common-al">Zaakomschrijving: realiseren van 4 woningen </text:p>
            <text:p text:style-name="common-al">Zaaknummer: 24408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457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7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7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4089</meta:user-defined>
    <meta:user-defined meta:name="DCTERMS.abstract">realiseren van 4 woningen </meta:user-defined>
    <dc:language>nl</dc:language>
    <meta:user-defined meta:name="OVERHEIDop.locatietype/OVERHEIDop.gebiedsmarkering">Punt</meta:user-defined>
    <meta:user-defined meta:name="DC.title">Aanvraag Omgevingsvergunning, Hoofstraat ongenummerd te Terhole (kadastraal bekend als HTN01 sectie K nummer 1213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578</meta:user-defined>
    <meta:user-defined meta:name="OVERHEIDop.GmbID/DC.identifier">gmb-2021-314578</meta:user-defined>
    <meta:user-defined meta:name="OVERHEIDop.versieInformatie"/>
  </office:meta>
</office:document-meta>
</file>