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weg 38d (ten oosten van nummer 42) in Egmond-Binnen het bouwen van de linker woning van een twee onder een kap woning (tegenover Adelbertusweg 25), verzenddatum 1 september 2021 (WABO21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7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Sint Adelbertusweg 38d (ten oosten van nummer 42) in Egmond-Binnen, het bouwen van de linker woning van een twee onder een kap woning (tegenover Adelbertusweg 25), verzenddatum 1 september 2021 (WABO2101424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int Adelbertusweg 38d (ten oosten van nummer 42) in Egmond-Binnen het bouwen van de linker woning van een twee onder een kap woning (tegenover Adelbertusweg 25), verzenddatum 1 september 2021 (WABO2101424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76</meta:user-defined>
    <meta:user-defined meta:name="OVERHEIDop.GmbID/DC.identifier">gmb-2021-314576</meta:user-defined>
    <meta:user-defined meta:name="OVERHEIDop.versieInformatie"/>
  </office:meta>
</office:document-meta>
</file>