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Scheepswerf K.S.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willen ambtshalve besluiten om de vergunningsvoorschriften te wijzigen van de vigerende omgevingsvergunning van Koninklijke Schelde Groep B.V. voor Scheepswerf K.S.G. gelegen aan De Willem Ruysstraat 99 in Vlissingen. Het gaat om een wijziging op basis van de Wet algemene bepalingen omgevingsrecht en gaat om het actualiseren van de geluidsvoorschriften.</text:p>
            <text:p text:style-name="common-al">U kunt het ontwerpbesluit bekijken van 16 september 2021 tot en met 27 oktober 2021 bij de publieksbalie van de gemeente Terneuzen, Stadhuisplein 1 in Terneuzen, van maandag tot en met vrijdag van 12.00 tot 16.30 uur en/of tijdens openingstijden in het gemeentehuis van Vlissingen aan de Paul Krugerstraat 1 in Vlissingen.</text:p>
            <text:p text:style-name="common-al">U kunt tot en met 27 oktober 2021 schriftelijk reageren op het ontwerpbesluit bij RUD Zeeland Postbus 35, 4530 AA Terneuzen. Dit heet het indienen van een zienswijze. Hierbij kunt u aangeven dat uw persoonlijke gegevens niet bekend worden gemaakt. In dezelfde periode kunt u ook mondeling reageren op het ontwerpbesluit. Hiervoor moet u eerst een telefonische afspraak maken.</text:p>
            <text:p text:style-name="common-al">Wanneer u de stukken over dit ontwerpbesluit wilt bekijken, kunt u contact opnemen met mevrouw D. Steenvoorden (tel. +31 (0)6 1305 5800 / 0115 – 745 100). Ook kunt u hier terecht voor een mondelinge toelichting en kopieën van de stukken. </text:p>
            <text:p text:style-name="common-al">Het ontwerpbesluit staat geregistreerd onder kenmerk: W-WOV210004 / 0027755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456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6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6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oor Scheepswerf K.S.G.</meta:user-defined>
    <meta:user-defined meta:name="DCTERMS.W3CDTF/DCTERMS.available">2021-09-15</meta:user-defined>
    <meta:user-defined meta:name="DCTERMS.W3CDTF/OVERHEIDop.jaargang">2021</meta:user-defined>
    <meta:user-defined meta:name="OVERHEIDop.publicationIssue">314566</meta:user-defined>
    <meta:user-defined meta:name="OVERHEIDop.GmbID/DC.identifier">gmb-2021-314566</meta:user-defined>
    <meta:user-defined meta:name="OVERHEIDop.versieInformatie"/>
  </office:meta>
</office:document-meta>
</file>