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den Damstraat 33 in Zevenhoven - het uitbouwen van de beneden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van den Damstraat 33 in Zevenhoven - zaaknummer W-2021-0298 - aanvraag  omgevingsvergunning  voor het uitbouwen van de beneden verdieping - ingekomen op 2 sept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456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6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6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Jacob van den Damstraat 33 in Zevenhoven - het uitbouwen van de beneden verdiepin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562</meta:user-defined>
    <meta:user-defined meta:name="OVERHEIDop.GmbID/DC.identifier">gmb-2021-314562</meta:user-defined>
    <meta:user-defined meta:name="OVERHEIDop.versieInformatie"/>
  </office:meta>
</office:document-meta>
</file>