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kavel HLM03 3525 (Venneperhof 8 B, 2151 AZ), realiseren van twee appartementen in een bestaand pand, verzenddatum 09-09-2021, zaaknummer 4597265, olonummer 58474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455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5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5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kavel HLM03 3525 (Venneperhof 8 B, 2151 AZ), realiseren van twee appartementen in een bestaand pand, verzenddatum 09-09-2021, zaaknummer 4597265, olonummer 5847481.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558</meta:user-defined>
    <meta:user-defined meta:name="OVERHEIDop.GmbID/DC.identifier">gmb-2021-314558</meta:user-defined>
    <meta:user-defined meta:name="OVERHEIDop.versieInformatie"/>
  </office:meta>
</office:document-meta>
</file>