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rpsstraat 34 in Bergen (NH) het wijzigen van de gevelbekleding, verzenddatum 1 september 2021 (WABO2100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5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orpsstraat 34 in Bergen (NH), het wijzigen van de gevelbekleding, verzenddatum 1 september 2021 (WABO2100830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rpsstraat 34 in Bergen (NH) het wijzigen van de gevelbekleding, verzenddatum 1 september 2021 (WABO2100830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57</meta:user-defined>
    <meta:user-defined meta:name="OVERHEIDop.GmbID/DC.identifier">gmb-2021-314557</meta:user-defined>
    <meta:user-defined meta:name="OVERHEIDop.versieInformatie"/>
  </office:meta>
</office:document-meta>
</file>