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Buerweg 36 in Bergen (NH) het bouwen van een carport, verzenddatum 7 september 2021 (WABO21013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4555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555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555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; - Omgevingsvergunning Buerweg 36 in Bergen (NH), het bouwen van een carport, verzenddatum 7 september 2021 (WABO2101300)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Buerweg 36 in Bergen (NH) het bouwen van een carport, verzenddatum 7 september 2021 (WABO2101300)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4555</meta:user-defined>
    <meta:user-defined meta:name="OVERHEIDop.GmbID/DC.identifier">gmb-2021-314555</meta:user-defined>
    <meta:user-defined meta:name="OVERHEIDop.versieInformatie"/>
  </office:meta>
</office:document-meta>
</file>