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Emmaweg 7, aanbrengen van dakkapellen in het voor- en achterdakvlak, verzonden 06 september 2021, ODIJ-Z-21-094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455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5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5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Emmaweg 7, aanbrengen van dakkapellen in het voor- en achterdakvlak, verzonden 06 september 2021, ODIJ-Z-21-094845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4554</meta:user-defined>
    <meta:user-defined meta:name="OVERHEIDop.GmbID/DC.identifier">gmb-2021-314554</meta:user-defined>
    <meta:user-defined meta:name="OVERHEIDop.versieInformatie"/>
  </office:meta>
</office:document-meta>
</file>