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Damstraat 16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Damstraat 16 Schoondijke’ ter inzage wordt gelegd. Het bestemmingsplan voorziet in de juridisch planologische regeling van het perceel Damstraat 16 te Schoondijke. Het plan ziet toe op het her te bestemmen van een bedrijfswoning naar de bestemming Wonen</text:p>
            <text:p text:style-name="common-al">Het ontwerpbestemmingsplan ‘Damstraat 16 Schoondijke’ ligt met ingang van 16 september 2021 gedurende zes weken (tot en met 27 oktober 2021) voor iedereen tijdens openingstijden ter inzage in het Klanten Contact Centrum (KCC) Nieuwstraat 22 te Oostburg. Daarnaast is het ontwerpbestemmingsplan met de daarbij behorende bijlagen en het ontwerpbesluit tot vaststelling van het bestemmingsplan ook in te zien via de gemeentelijke website www.gemeentesluis.nl en de landelijke website www.ruimtelijkeplannen.nl (identificatienummer: NL.IMRO.1714.bpdamstraat16-ON01). Op verzoek kunnen de desbetreffende stukken buiten kantooruren worden ingezien. U kunt hiervoor een afspraak maken met de heer W. van Leuven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W. van Leuven via het algemene telefoonnummer +140117.</text:p>
              </text:list-item>
            </text:list>
            <text:p text:style-name="common-al">Wij maken u er op attent dat het niet mogelijk is uw zienswijze via de gemeentelijke website kenbaar te maken.</text:p>
            <text:p text:style-name="last-al">Het college van burgemeester en wethouders van Sluis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454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4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4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damstraat16-ON01</meta:user-defined>
    <dc:language>nl</dc:language>
    <meta:user-defined meta:name="OVERHEIDop.locatietype/OVERHEIDop.gebiedsmarkering">Adres</meta:user-defined>
    <meta:user-defined meta:name="DC.title">Ontwerpbestemmingsplan Damstraat 16 Schoondijke</meta:user-defined>
    <meta:user-defined meta:name="DCTERMS.W3CDTF/DCTERMS.available">2021-09-15</meta:user-defined>
    <meta:user-defined meta:name="DCTERMS.W3CDTF/OVERHEIDop.jaargang">2021</meta:user-defined>
    <meta:user-defined meta:name="OVERHEIDop.publicationIssue">314549</meta:user-defined>
    <meta:user-defined meta:name="OVERHEIDop.GmbID/DC.identifier">gmb-2021-314549</meta:user-defined>
    <meta:user-defined meta:name="OVERHEIDop.versieInformatie"/>
  </office:meta>
</office:document-meta>
</file>