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eerterbos 74, 2134 HM, realiseren aan- en uitbouw aan de woning en plaatsen van twee dakkapellen, 09-09-2021, zaaknummer 5235365, olonummer 63612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4546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4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4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Weerterbos 74, 2134 HM, realiseren aan- en uitbouw aan de woning en plaatsen van twee dakkapellen, 09-09-2021, zaaknummer 5235365, olonummer 6361221.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546</meta:user-defined>
    <meta:user-defined meta:name="OVERHEIDop.GmbID/DC.identifier">gmb-2021-314546</meta:user-defined>
    <meta:user-defined meta:name="OVERHEIDop.versieInformatie"/>
  </office:meta>
</office:document-meta>
</file>