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11 in Egmond aan den Hoef, het vernieuwen van twee ramen, verzenddatum 31 augustus 2021 (WABO21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Slotweg 11 in Egmond aan den Hoef, het vernieuwen van twee ramen, verzenddatum 31 augustus 2021 (WABO2100955)</meta:user-defined>
    <dc:language>nl</dc:language>
    <meta:user-defined meta:name="OVERHEIDop.locatietype/OVERHEIDop.gebiedsmarkering">Adres</meta:user-defined>
    <meta:user-defined meta:name="DC.title">Gemeente Bergen, verleende Omgevingsvergunning (regulier), Slotweg 11 in Egmond aan den Hoef, het vernieuwen van twee ramen, verzenddatum 31 augustus 2021 (WABO2100955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38</meta:user-defined>
    <meta:user-defined meta:name="OVERHEIDop.GmbID/DC.identifier">gmb-2021-314538</meta:user-defined>
    <meta:user-defined meta:name="OVERHEIDop.versieInformatie"/>
  </office:meta>
</office:document-meta>
</file>