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35, huisje 19 in Schoorl, het plaatsen van een dakkapel op de recreatiewoning, verzenddatum 2 september 2021 (WABO2100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3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Omloop 35, huisje 19 in Schoorl, het plaatsen van een dakkapel op de recreatiewoning, verzenddatum 2 september 2021 (WABO210093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Omloop 35, huisje 19 in Schoorl, het plaatsen van een dakkapel op de recreatiewoning, verzenddatum 2 september 2021 (WABO2100932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32</meta:user-defined>
    <meta:user-defined meta:name="OVERHEIDop.GmbID/DC.identifier">gmb-2021-314532</meta:user-defined>
    <meta:user-defined meta:name="OVERHEIDop.versieInformatie"/>
  </office:meta>
</office:document-meta>
</file>