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99 A, 2136 LP, realiseren gesloten bronsystemen, 09-09-2021, zaaknummer 5233392, olonummer 63602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531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1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099 A, 2136 LP, realiseren gesloten bronsystemen, 09-09-2021, zaaknummer 5233392, olonummer 6360265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531</meta:user-defined>
    <meta:user-defined meta:name="OVERHEIDop.GmbID/DC.identifier">gmb-2021-314531</meta:user-defined>
    <meta:user-defined meta:name="OVERHEIDop.versieInformatie"/>
  </office:meta>
</office:document-meta>
</file>