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 BEDRIJFSPAND, AANBRENGEN VAN EEN RECLAME-UITING, PLAATSEN VAN 2 VLAGGENMASTEN EN HET AANLEGGEN VAN 2 UITRITTEN, VULCANUS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, aanbrengen van een reclame-uiting, plaatsen van 2 vlaggenmasten en het aanleggen van 2 uitritten op het perceel Vulcanus 26 te Heerenveen  (indieningsdatum 29-07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452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 BEDRIJFSPAND, AANBRENGEN VAN EEN RECLAME-UITING, PLAATSEN VAN 2 VLAGGENMASTEN EN HET AANLEGGEN VAN 2 UITRITTEN, VULCANUS 26 HEEREN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29</meta:user-defined>
    <meta:user-defined meta:name="OVERHEIDop.GmbID/DC.identifier">gmb-2021-314529</meta:user-defined>
    <meta:user-defined meta:name="OVERHEIDop.versieInformatie"/>
  </office:meta>
</office:document-meta>
</file>