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zenlaantje 7 in Bergen (NH), het bouwen van een tuinhuis, verzenddatum 3 september 2021 (WABO2101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2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Mezenlaantje 7 in Bergen (NH), het bouwen van een tuinhuis, verzenddatum 3 september 2021 (WABO2101061)</meta:user-defined>
    <dc:language>nl</dc:language>
    <meta:user-defined meta:name="OVERHEIDop.locatietype/OVERHEIDop.gebiedsmarkering">Adres</meta:user-defined>
    <meta:user-defined meta:name="DC.title">Gemeente Bergen, verleende Omgevingsvergunning (regulier), Mezenlaantje 7 in Bergen (NH), het bouwen van een tuinhuis, verzenddatum 3 september 2021 (WABO2101061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28</meta:user-defined>
    <meta:user-defined meta:name="OVERHEIDop.GmbID/DC.identifier">gmb-2021-314528</meta:user-defined>
    <meta:user-defined meta:name="OVERHEIDop.versieInformatie"/>
  </office:meta>
</office:document-meta>
</file>