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619 (Anchoragalaan 1, 1118 LD), realiseren tijdelijke huisvesting brandweerpost Post Rijk, 09-09-2021, zaaknummer 5233383, olonummer 6343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619 (Anchoragalaan 1, 1118 LD), realiseren tijdelijke huisvesting brandweerpost Post Rijk, 09-09-2021, zaaknummer 5233383, olonummer 6343269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24</meta:user-defined>
    <meta:user-defined meta:name="OVERHEIDop.GmbID/DC.identifier">gmb-2021-314524</meta:user-defined>
    <meta:user-defined meta:name="OVERHEIDop.versieInformatie"/>
  </office:meta>
</office:document-meta>
</file>