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ievitslaan naast 17 (perceel B2725) in Bergen (NH), het tijdelijk plaatsen van een stacaravan, verzenddatum 1 september 2021 (WABO21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2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2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ievitslaan naast 17 (perceel B2725) in Bergen (NH), het tijdelijk plaatsen van een stacaravan, verzenddatum 1 september 2021 (WABO2101309)</meta:user-defined>
    <dc:language>nl</dc:language>
    <meta:user-defined meta:name="OVERHEIDop.locatietype/OVERHEIDop.gebiedsmarkering">Perceel</meta:user-defined>
    <meta:user-defined meta:name="DC.title">Gemeente Bergen, verleende Omgevingsvergunning (regulier), Kievitslaan naast 17 (perceel B2725) in Bergen (NH), het tijdelijk plaatsen van een stacaravan, verzenddatum 1 september 2021 (WABO2101309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22</meta:user-defined>
    <meta:user-defined meta:name="OVERHEIDop.GmbID/DC.identifier">gmb-2021-314522</meta:user-defined>
    <meta:user-defined meta:name="OVERHEIDop.versieInformatie"/>
  </office:meta>
</office:document-meta>
</file>