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Venray houdende regels omtrent herstelregeling culturele infrastructuur</text:p>
      <text:section text:name="regeling_id1-3-2" text:style-name="regeling">
        <text:section text:name="aanhef_id1-3-2-1" text:style-name="aanhef">
          <text:section text:name="preambule_id1-3-2-1-1" text:style-name="preambule">
            <text:p text:style-name="al">Overwegende, dat:</text:p>
            <text:p text:style-name="al">De culturele sector in Venray hard wordt geraakt door de coronapandemie. De gemeente ervoor wil zorgen dat de lokale culturele infrastructuur overeind kan blijven zodat Venray levendig en aantrekkelijk blijft voor alle inwoners.</text:p>
            <text:p text:style-name="al">De gemeente toekomstperspectief wil bieden aan de culturele sector. Zij wordt gestimuleerd om na de coronapandemie innoverende en interactieve activiteiten te ontplooien, waardoor cultuur weer gaat en blijft bloeien en zo bijdraagt aan het creëren van een duurzame en vitale culturele infrastructuur in het post-corona tijdperk</text:p>
            <text:p text:style-name="al"/>
            <text:p text:style-name="al">Gelet op:</text:p>
            <text:list text:style-name="id1-3-2-1-1-6">
              <text:list-item text:style-override="id1-3-2-1-1-6-1">
                <text:number>-</text:number>
                <text:p text:style-name="al">artikel 3 lid 2 van de Algemene subsidievordering gemeente Venray 2021, hierna: Asv;</text:p>
              </text:list-item>
              <text:list-item text:style-override="id1-3-2-1-1-6-2">
                <text:number>-</text:number>
                <text:p text:style-name="al">de door de raad op 11 mei 2021 vastgestelde vervolgaanpak 2021 Covid-19 gemeente Venray Een stap vooruit!</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a.</text:number>
                <text:p text:style-name="al">Asv: de Algemene subsidieverordening gemeente Venray;</text:p>
              </text:list-item>
              <text:list-item text:style-override="id1-3-2-2-1-3-2">
                <text:number>b.</text:number>
                <text:p text:style-name="al">College: het college van burgemeester en wethouders van de gemeente Venray;</text:p>
              </text:list-item>
              <text:list-item text:style-override="id1-3-2-2-1-3-3">
                <text:number>c.</text:number>
                <text:p text:style-name="al">Bnrs: Besluit nadere regels subsidieverstrekking gemeente Venray 2021;</text:p>
              </text:list-item>
              <text:list-item text:style-override="id1-3-2-2-1-3-4">
                <text:number>d.</text:number>
                <text:p text:style-name="al">Organisatie: de vereniging, stichting of andere rechtspersoon zonder winstoogmerk die periodieke subsidie ontvangt op basis van hoofdstuk 2 Bnrs.</text:p>
              </text:list-item>
            </text:list>
          </text:section>
          <text:section text:name="artikel_id1-3-2-2-2" text:style-name="artikel">
            <text:p text:style-name="artikel_kop_titel"><text:span text:style-name="artikel_kop_label">Artikel</text:span> <text:span text:style-name="artikel_kop_nr">2</text:span> Doelgroep waaraan subsidie kan worden verleend</text:p>
            <text:p text:style-name="al">Subsidie kan slechts worden verleend aan: </text:p>
            <text:list text:style-name="id1-3-2-2-2-3">
              <text:list-item text:style-override="id1-3-2-2-2-3-1">
                <text:number>a.</text:number>
                <text:p text:style-name="al">een vereniging, stichting of andere rechtspersoon zonder winstoogmerk; </text:p>
              </text:list-item>
              <text:list-item text:style-override="id1-3-2-2-2-3-2">
                <text:number>b.</text:number>
                <text:p text:style-name="al">die met zijn activiteiten in hoofdzaak gericht is op de inwoners van de gemeente Venray; en </text:p>
              </text:list-item>
              <text:list-item text:style-override="id1-3-2-2-2-3-3">
                <text:number>c.</text:number>
                <text:p text:style-name="al">die periodieke subsidie heeft ontvangen gedurende de jaren 2020 en/of 2021 op basis van hoofdstuk 2 Bnrs.</text:p>
              </text:list-item>
            </text:list>
          </text:section>
          <text:section text:name="artikel_id1-3-2-2-3" text:style-name="artikel">
            <text:p text:style-name="artikel_kop_titel"><text:span text:style-name="artikel_kop_label">Artikel</text:span> <text:span text:style-name="artikel_kop_nr">3</text:span> Activiteiten die voor subsidie in aanmerking komen</text:p>
            <text:p text:style-name="al">Subsidie wordt verleend voor activiteiten die passen binnen de doelen en aanvullend zijn op de reguliere activiteiten van de organisatie. Voor subsidie komen in aanmerking de volgende activiteiten:</text:p>
            <text:list text:style-name="id1-3-2-2-3-3">
              <text:list-item text:style-override="id1-3-2-2-3-3-1">
                <text:number>a.</text:number>
                <text:p text:style-name="al">activiteiten die plaatsvinden tussen 1 augustus 2021 tot en met 31 december 2022; </text:p>
              </text:list-item>
              <text:list-item text:style-override="id1-3-2-2-3-3-2">
                <text:number>b.</text:number>
                <text:p text:style-name="al">activiteiten die in de gemeente Venray plaatsvinden; en </text:p>
              </text:list-item>
              <text:list-item text:style-override="id1-3-2-2-3-3-3">
                <text:number>c.</text:number>
                <text:p text:style-name="al">die voor een breed publiek bereikbaar zijn.</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De aanvraag moet zijn ingediend voor 1 januari 2022.</text:p>
              </text:list-item>
              <text:list-item text:style-override="id1-3-2-2-4-3">
                <text:number>2.</text:number>
                <text:p text:style-name="al">De aanvraag moet worden ingediend door de rechtsgeldige vertegenwoordiger(s) van de organisatie.</text:p>
                <text:list text:style-name="id1-3-2-2-4-3-3">
                  <text:list-item text:style-override="id1-3-2-2-4-3-3-1">
                    <text:number>a.</text:number>
                    <text:p text:style-name="al">Een aanvraag kan alleen worden ingediend door middel van een volledig ingevuld aanvraagformulier. Op het aanvraagformulier moet worden onder meer het volgende worden aangegeven:een duidelijke omschrijving van hoe de middelen worden ingezet; en</text:p>
                  </text:list-item>
                  <text:list-item text:style-override="id1-3-2-2-4-3-3-2">
                    <text:number>b.</text:number>
                    <text:p text:style-name="al">welke behoefte er is aan ondersteuning van de gemeente na afloop van de corona-pandemie. </text:p>
                  </text:list-item>
                </text:list>
              </text:list-item>
            </text:list>
          </text:section>
          <text:section text:name="artikel_id1-3-2-2-5" text:style-name="artikel">
            <text:p text:style-name="artikel_kop_titel"><text:span text:style-name="artikel_kop_label">Artikel</text:span> <text:span text:style-name="artikel_kop_nr">5</text:span> Hoogte van de subsidie</text:p>
            <text:p text:style-name="al">De subsidie bedraagt eenmalig € 500 per organisatie.</text:p>
          </text:section>
          <text:section text:name="artikel_id1-3-2-2-6" text:style-name="artikel">
            <text:p text:style-name="artikel_kop_titel"><text:span text:style-name="artikel_kop_label">Artikel</text:span> <text:span text:style-name="artikel_kop_nr">6</text:span> Verantwoording</text:p>
            <text:p text:style-name="al"> Subsidies op basis van deze regeling worden bij de verlening direct vastgesteld. De</text:p>
            <text:p text:style-name="al"> subsidieontvanger hoeft geen verantwoording in te dienen.</text:p>
          </text:section>
          <text:section text:name="artikel_id1-3-2-2-7" text:style-name="artikel">
            <text:p text:style-name="artikel_kop_titel"><text:span text:style-name="artikel_kop_label">Artikel</text:span> <text:span text:style-name="artikel_kop_nr">7</text:span> Aanvullende weigeringsgronden</text:p>
            <text:p text:style-name="al">In aanvulling op de genoemde weigeringsgronden in artikel 7 van de Asv kan de subsidieverlening worden geweigerd als er sprake is van één of meerdere van de volgende gevallen:</text:p>
            <text:list text:style-name="id1-3-2-2-7-3">
              <text:list-item text:style-override="id1-3-2-2-7-3-1">
                <text:number>a.</text:number>
                <text:p text:style-name="al">Het voortbestaan van de aanvrager en haar activiteiten is of dreigt in gevaar te komen.</text:p>
              </text:list-item>
              <text:list-item text:style-override="id1-3-2-2-7-3-2">
                <text:number>b.</text:number>
                <text:p text:style-name="al">De aanvraag is in strijd met eerder genomen besluiten of wettelijke regelinge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in bijzondere gevallen, ten gunste van de belanghebbende, afwijken van de bepalingen in deze uitvoeringsregeling, indien toepassing van deze regels tot onbillijkheden van overwegende aard leidt.</text:p>
          </text:section>
          <text:section text:name="artikel_id1-3-2-2-9" text:style-name="artikel">
            <text:p text:style-name="artikel_kop_titel"><text:span text:style-name="artikel_kop_label">Artikel</text:span> <text:span text:style-name="artikel_kop_nr">9</text:span> Citeertitel, inwerkingtreding en duur van de regeling</text:p>
            <text:list text:style-name="id1-3-2-2-9-2">
              <text:list-item text:style-override="id1-3-2-2-9-2">
                <text:number>1.</text:number>
                <text:p text:style-name="al">Deze uitvoeringsregeling wordt aangehaald als Herstelregeling culturele infrastructuur;</text:p>
              </text:list-item>
              <text:list-item text:style-override="id1-3-2-2-9-3">
                <text:number>2.</text:number>
                <text:p text:style-name="al">Deze uitvoeringsregeling treedt in werking op 1 oktober 2021 en vervalt met ingang van 1 januari 2023;</text:p>
              </text:list-item>
              <text:list-item text:style-override="id1-3-2-2-9-4">
                <text:number>3.</text:number>
                <text:p text:style-name="al">Deze uitvoeringsregeling blijft van toepassing op subsidies die krachtens deze regeling zijn aangevraagd of verstrekt.</text:p>
              </text:list-item>
            </text:list>
          </text:section>
        </text:section>
        <text:section text:name="regeling-sluiting_id1-3-2-3" text:style-name="regeling-sluiting">
          <text:section text:name="ondertekening_id1-3-2-3-1">
            <text:p><text:span text:style-name="functie">Ondertekening</text:span></text:p>
          </text:section>
          <text:section text:name="ondertekening_id1-3-2-3-2">
            <text:p><text:span text:style-name="functie"/></text:p>
            <text:p><text:span text:style-name="functie">Aldus besloten in de vergadering van burgemeester en wethouders van 7 september 2021. </text:span></text:p>
          </text:section>
          <text:section text:name="ondertekening_id1-3-2-3-3">
            <text:p><text:span text:style-name="functie"/></text:p>
            <text:p><text:span text:style-name="functie">de gemeentesecretaris/directeur</text:span></text:p>
            <text:p><text:span text:style-name="functie">E. Voorn</text:span></text:p>
          </text:section>
          <text:section text:name="ondertekening_id1-3-2-3-4">
            <text:p><text:span text:style-name="functie"/></text:p>
            <text:p><text:span text:style-name="functie">de burgemeester,</text:span></text:p>
            <text:p><text:span text:style-name="functie">L. Win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14520</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520</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520</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Cultuur en recreatie | Organisatie en beleid</meta:user-defined>
    <meta:user-defined meta:name="DC.source">https://lokaleregelgeving.overheid.nl/CVDR648365/1</meta:user-defined>
    <meta:user-defined meta:name="DCTERMS.alternative">Herstelregeling culturele infrastructuur</meta:user-defined>
    <dc:language>nl</dc:language>
    <meta:user-defined meta:name="OVERHEIDop.locatietype/OVERHEIDop.gebiedsmarkering">Gemeente</meta:user-defined>
    <meta:user-defined meta:name="DC.title">Besluit van het college van burgemeester en wethouders van de gemeente Venray houdende regels omtrent herstelregeling culturele infrastructuur</meta:user-defined>
    <meta:user-defined meta:name="DCTERMS.W3CDTF/DCTERMS.available">2021-09-14</meta:user-defined>
    <meta:user-defined meta:name="DCTERMS.W3CDTF/OVERHEIDop.jaargang">2021</meta:user-defined>
    <meta:user-defined meta:name="OVERHEIDop.publicationIssue">314520</meta:user-defined>
    <meta:user-defined meta:name="OVERHEIDop.betreftRegeling">CVDR661941_1</meta:user-defined>
    <meta:user-defined meta:name="xs:date/OVERHEIDop.startdatum">2021-10-01</meta:user-defined>
    <meta:user-defined meta:name="OVERHEIDop.GmbID/DC.identifier">gmb-2021-314520</meta:user-defined>
    <meta:user-defined meta:name="OVERHEIDop.versieInformatie"/>
  </office:meta>
</office:document-meta>
</file>