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Molenberg 77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een anterieure overeenkomst zijn aangegaan. Deze overeenkomst gaat over grondexploitatie zoals bedoeld in artikel 6.24 van de Wet ruimtelijke ordening en artikel 6.2.12 van het Besluit ruimtelijke ordening. </text:p>
            <text:p text:style-name="common-al"/>
            <text:p text:style-name="tussenkopcur">Zakelijke beschrijving </text:p>
            <text:p text:style-name="common-al">Deze overeenkomst is met initiatiefnemers aangegaan voor de realisatie van een bouwplan dat voorziet in 47 woningen. Deze ontwikkeling maakt onderdeel uit van het bestemmingsplan “Stedelijk Gebied, woningbouwlocaties Molenakkers en Denestraatse akkers”.</text:p>
            <text:p text:style-name="common-al"/>
            <text:p text:style-name="tussenkopcur">Zakelijke inhoud</text:p>
            <text:p text:style-name="common-al">Hieronder staat een korte weergave van de zakelijke inhoud van de overeenkomst:</text:p>
            <text:list text:style-name="id1-3-2-1-1-9">
              <text:list-item text:style-override="id1-3-2-1-1-9-1">
                <text:number>•</text:number>
                <text:p text:style-name="al">de gemeente neemt de inspanningsverplichting op zich om een bestemmingsplan in procedure te brengen; </text:p>
              </text:list-item>
              <text:list-item text:style-override="id1-3-2-1-1-9-2">
                <text:number>•</text:number>
                <text:p text:style-name="al">initiatiefnemer verplicht zich om een bijdrage te leveren aan de kosten die de gemeente moet maken in verband met de plankosten en mogelijke planschade.</text:p>
              </text:list-item>
            </text:list>
            <text:p text:style-name="common-al"/>
            <text:p text:style-name="tussenkopcur">Geen zienswijzen, bezwaar en beroep</text:p>
            <text:p text:style-name="common-al">Het is niet mogelijk om tegen deze overeenkomst zienswijzen, bezwaar of beroep in te dienen.</text:p>
            <text:p text:style-name="common-al"/>
            <text:p text:style-name="tussenkopcur">Vragen?</text:p>
            <text:p text:style-name="last-al">Heeft u nog vragen? Dan kunt u contact opnemen met mevrouw M. van der Hoff. U bereikt haar van maandag tot en met vrijdag via telefoonnummer 0497 - 650 650 of via e-mail m.vanderhoff@reuseldemierd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45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Reusel-De Mierden</meta:user-defined>
    <meta:user-defined meta:name="OVERHEID.Informatietype/DC.type">officiële publicatie</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uimte en infrastructuur | Organisatie en beleid</meta:user-defined>
    <dc:language>nl</dc:language>
    <meta:user-defined meta:name="OVERHEID.Gemeente/DC.spatial">Reusel-De Mierden</meta:user-defined>
    <meta:user-defined meta:name="OVERHEID.EPSG28992/DC.spatial">140045.539 375546.91</meta:user-defined>
    <meta:user-defined meta:name="DC.title">Bekendmaking zakelijke inhoud anterieure overeenkomst Molenberg 77 Reusel</meta:user-defined>
    <meta:user-defined meta:name="OVERHEID.PostcodeHuisnummer/OVERHEIDop.postcodeHuisnummer">5541RN 77</meta:user-defined>
    <meta:user-defined meta:name="OVERHEIDop.straatnaam">Molenberg</meta:user-defined>
    <meta:user-defined meta:name="OVERHEIDop.woonplaats">Reusel</meta:user-defined>
    <meta:user-defined meta:name="DCTERMS.W3CDTF/DCTERMS.available">2021-02-02</meta:user-defined>
    <meta:user-defined meta:name="DCTERMS.W3CDTF/OVERHEIDop.jaargang">2021</meta:user-defined>
    <meta:user-defined meta:name="OVERHEIDop.publicationIssue">31452</meta:user-defined>
    <meta:user-defined meta:name="OVERHEIDop.GmbID/DC.identifier">gmb-2021-31452</meta:user-defined>
    <meta:user-defined meta:name="OVERHEIDop.versieInformatie"/>
  </office:meta>
</office:document-meta>
</file>