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neutraal veranderen en verplaatsing van de bestaande glasflessenopslag Schotland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ilieu neutraal veranderen en verplaatsing van de bestaande glasflessenopslag op het adres Schotlandweg 1 in Ritthem (03-09-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51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lieu neutraal veranderen en verplaatsing van de bestaande glasflessenopslag Schotlandweg 1</meta:user-defined>
    <meta:user-defined meta:name="DCTERMS.W3CDTF/DCTERMS.available">2021-09-14</meta:user-defined>
    <meta:user-defined meta:name="DCTERMS.W3CDTF/OVERHEIDop.jaargang">2021</meta:user-defined>
    <meta:user-defined meta:name="OVERHEIDop.publicationIssue">314518</meta:user-defined>
    <meta:user-defined meta:name="OVERHEIDop.GmbID/DC.identifier">gmb-2021-314518</meta:user-defined>
    <meta:user-defined meta:name="OVERHEIDop.versieInformatie"/>
  </office:meta>
</office:document-meta>
</file>