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bouwplan Badhuisweg 70 Cadzand - Steenhovensedijk 9 Waterlandkerkj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de gemeente Sluis op 31 augustus 2021 een overeenkomst gesloten heeft ten behoeve van de exploitatie van de percelen kadastraal bekend gemeente Oostburg, sectie W nummer 231 en sectie O nummer 1003. Deze overeenkomst is een overeenkomst zoals bedoeld in artikel 6:24 Wet ruimtelijke ordening.</text:p>
            <text:p text:style-name="al">Een zakelijke beschrijving van de overeenkomst ligt met ingang van 16 september 2021 gedurende zes weken voor iedereen tijdens openingstijden ter inzage in het Klanten Contact Centrum (KCC), Nieuwstraat 22 te Oostbur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451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51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51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Gemeente/DC.creator">Sluis</meta:user-defined>
    <meta:user-defined meta:name="OVERHEID.Informatietype/DC.type">officiële publicatie</meta:user-defined>
    <meta:user-defined meta:name="OVERHEIDop.Rubriek/DC.type">overige overheidsinformatie</meta:user-defined>
    <meta:user-defined meta:name="OVERHEID.Gemeente/OVERHEID.authority">Sluis</meta:user-defined>
    <meta:user-defined meta:name="OVERHEID.Gemeente/DCTERMS.publisher">Sluis</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Weg</meta:user-defined>
    <meta:user-defined meta:name="DC.title">Anterieure overeenkomst bouwplan Badhuisweg 70 Cadzand - Steenhovensedijk 9 Waterlandkerkje</meta:user-defined>
    <meta:user-defined meta:name="DCTERMS.W3CDTF/DCTERMS.available">2021-09-15</meta:user-defined>
    <meta:user-defined meta:name="DCTERMS.W3CDTF/OVERHEIDop.jaargang">2021</meta:user-defined>
    <meta:user-defined meta:name="OVERHEIDop.publicationIssue">314517</meta:user-defined>
    <meta:user-defined meta:name="OVERHEIDop.GmbID/DC.identifier">gmb-2021-314517</meta:user-defined>
    <meta:user-defined meta:name="OVERHEIDop.versieInformatie"/>
  </office:meta>
</office:document-meta>
</file>