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OLV ter Duinenlaan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O Lv Vrouw ter Duinenln 66, 4641 HG Ossendrecht </text:p>
            <text:p text:style-name="common-al">Het verplaatsen van de voordeur van de voorgevel naar de zijgevelV</text:p>
            <text:p text:style-name="common-al">erzonden 8 september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sept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451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1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1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OLV ter Duinenlaan 66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515</meta:user-defined>
    <meta:user-defined meta:name="OVERHEIDop.GmbID/DC.identifier">gmb-2021-314515</meta:user-defined>
    <meta:user-defined meta:name="OVERHEIDop.versieInformatie"/>
  </office:meta>
</office:document-meta>
</file>