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2 BOSSINGELS (ACHTER NUMMER 119) EN HET AANLEGGEN VAN 1 BOSSINGEL (NABIJ NUMMER 13), SCHOTERLANDSEWEG ACHTER NUMMER 119 OUDEHORNE EN BOSPAD NABIJ NUMMER 13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2 bossingels (achter nummer 119) en het aanleggen van 1 bossingel (nabij nummer 13) op het perceel Schoterlandseweg achter nummer 119 te Oudehorne en Bospad nabij nummer 13 te Bontebok  (indieningsdatum 21-07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451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1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AANLEGGEN VAN 2 BOSSINGELS (ACHTER NUMMER 119) EN HET AANLEGGEN VAN 1 BOSSINGEL (NABIJ NUMMER 13), SCHOTERLANDSEWEG ACHTER NUMMER 119 OUDEHORNE EN BOSPAD NABIJ NUMMER 13 BONTEBO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14</meta:user-defined>
    <meta:user-defined meta:name="OVERHEIDop.GmbID/DC.identifier">gmb-2021-314514</meta:user-defined>
    <meta:user-defined meta:name="OVERHEIDop.versieInformatie"/>
  </office:meta>
</office:document-meta>
</file>