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jkstraat 13a, 5388 PH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woonhuis</text:p>
            <text:p text:style-name="common-al">Verzenddatum: 10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51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1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ijkstraat 13a, 5388 PH Nistelro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510</meta:user-defined>
    <meta:user-defined meta:name="OVERHEIDop.GmbID/DC.identifier">gmb-2021-314510</meta:user-defined>
    <meta:user-defined meta:name="OVERHEIDop.versieInformatie"/>
  </office:meta>
</office:document-meta>
</file>