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erstraat 39 in Egmond Aan Zee, het verbouwen van de woning, datum ontvangst 7 september 2021 (WABO21017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0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Zuiderstraat 39 in Egmond Aan Zee, het verbouwen van de woning, datum ontvangst 7 september 2021 (WABO2101768) </meta:user-defined>
    <dc:language>nl</dc:language>
    <meta:user-defined meta:name="OVERHEIDop.locatietype/OVERHEIDop.gebiedsmarkering">Adres</meta:user-defined>
    <meta:user-defined meta:name="DC.title">Gemeente Bergen, ontvangen aanvraag Omgevingsvergunning, Zuiderstraat 39 in Egmond Aan Zee, het verbouwen van de woning, datum ontvangst 7 september 2021 (WABO2101768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07</meta:user-defined>
    <meta:user-defined meta:name="OVERHEIDop.GmbID/DC.identifier">gmb-2021-314507</meta:user-defined>
    <meta:user-defined meta:name="OVERHEIDop.versieInformatie"/>
  </office:meta>
</office:document-meta>
</file>