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8 in Bergen (NH), het kappen van een zomereik, datum ontvangst 6 september 2021 (WABO21017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0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Van Reenenpark 8 in Bergen (NH), het kappen van een zomereik, datum ontvangst 6 september 2021 (WABO2101759) </meta:user-defined>
    <dc:language>nl</dc:language>
    <meta:user-defined meta:name="OVERHEIDop.locatietype/OVERHEIDop.gebiedsmarkering">Adres</meta:user-defined>
    <meta:user-defined meta:name="DC.title">Gemeente Bergen, ontvangen aanvraag Omgevingsvergunning, Van Reenenpark 8 in Bergen (NH), het kappen van een zomereik, datum ontvangst 6 september 2021 (WABO2101759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02</meta:user-defined>
    <meta:user-defined meta:name="OVERHEIDop.GmbID/DC.identifier">gmb-2021-314502</meta:user-defined>
    <meta:user-defined meta:name="OVERHEIDop.versieInformatie"/>
  </office:meta>
</office:document-meta>
</file>