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zonnepanelen op het dak van de schuur - Woudweg 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zonnepanelen op het dak van de schuur </text:p>
            <text:p text:style-name="common-al">Met de adressering : Woudweg 5, 3137 KC </text:p>
            <text:p text:style-name="common-al">Kenmerk : OVXINR-7582</text:p>
            <text:p text:style-name="common-al">Type aanvraag : vergunningaanvraag regulier behandelen</text:p>
            <text:p text:style-name="common-al">Datum ontvangst : 4 september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450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0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0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582</meta:user-defined>
    <dc:language>nl</dc:language>
    <meta:user-defined meta:name="OVERHEIDop.locatietype/OVERHEIDop.gebiedsmarkering">Adres</meta:user-defined>
    <meta:user-defined meta:name="DC.title">Gemeente Vlaardingen - aanvraag omgevingsvergunning - plaatsen van zonnepanelen op het dak van de schuur - Woudweg 5, Vlaarding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501</meta:user-defined>
    <meta:user-defined meta:name="OVERHEIDop.GmbID/DC.identifier">gmb-2021-314501</meta:user-defined>
    <meta:user-defined meta:name="OVERHEIDop.versieInformatie"/>
  </office:meta>
</office:document-meta>
</file>