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Winkelcentrum Colmschate (Flora) te Deventer (25988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EHBO Vereniging Colmschate ontvangen voor een standplaatsvergunning op 16 oktober 2021 plaatsvindend op Winkelcentrum Colmschate (Flora) te Deventer.</text:p>
            <text:p text:style-name="common-al">De aanvraag ligt van 14 september 2021 t/m 28 september 2021 ter inzage. Inzage is mogelijk tijdens kantooruren bij Publiekscontacten Vergunningen, Grote Kerkhof 1. U kunt hiervoor een afspraak maken met een medewerker van Publiekscontacten. Raadpleeg hiervoor <text:a xlink:href="file://deventer.intern/usr/homes/jansench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450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0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0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Winkelcentrum Colmschate (Flora) te Deventer (259886-2021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500</meta:user-defined>
    <meta:user-defined meta:name="OVERHEIDop.GmbID/DC.identifier">gmb-2021-314500</meta:user-defined>
    <meta:user-defined meta:name="OVERHEIDop.versieInformatie"/>
  </office:meta>
</office:document-meta>
</file>