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Rijperspad / Rijpershoek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de realisatie van een bouwplan dat voorziet in 13 woningen. Deze ontwikkeling maakt onderdeel uit van het bestemmingsplan “Stedelijk Gebied, woningbouwlocaties Molenakkers en Denestraatse akkers”.</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evrouw M. van der Hoff. U bereikt haar van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45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9462.779 375402.03</meta:user-defined>
    <meta:user-defined meta:name="OVERHEID.EPSG28992/DC.spatial">139416.023 375335.805</meta:user-defined>
    <meta:user-defined meta:name="DC.title">Bekendmaking zakelijke inhoud anterieure overeenkomst Rijperspad / Rijpershoek Reusel</meta:user-defined>
    <meta:user-defined meta:name="OVERHEID.PostcodeHuisnummer/OVERHEIDop.postcodeHuisnummer">5541WN 5</meta:user-defined>
    <meta:user-defined meta:name="OVERHEID.PostcodeHuisnummer/OVERHEIDop.postcodeHuisnummer">5541VX 13</meta:user-defined>
    <meta:user-defined meta:name="OVERHEIDop.straatnaam">Rijperspad</meta:user-defined>
    <meta:user-defined meta:name="OVERHEIDop.straatnaam">Rijpershoek</meta:user-defined>
    <meta:user-defined meta:name="OVERHEIDop.woonplaats">Reusel</meta:user-defined>
    <meta:user-defined meta:name="OVERHEIDop.woonplaats">Reusel</meta:user-defined>
    <meta:user-defined meta:name="DCTERMS.W3CDTF/DCTERMS.available">2021-02-02</meta:user-defined>
    <meta:user-defined meta:name="DCTERMS.W3CDTF/OVERHEIDop.jaargang">2021</meta:user-defined>
    <meta:user-defined meta:name="OVERHEIDop.publicationIssue">31450</meta:user-defined>
    <meta:user-defined meta:name="OVERHEIDop.GmbID/DC.identifier">gmb-2021-31450</meta:user-defined>
    <meta:user-defined meta:name="OVERHEIDop.versieInformatie"/>
  </office:meta>
</office:document-meta>
</file>