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- en achterdakvlak - Louise Henriëttestraat 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- en achterdakvlak </text:p>
            <text:p text:style-name="common-al">Met de adressering : Louise Henriëttestraat 7, 3136 CT </text:p>
            <text:p text:style-name="common-al">Kenmerk : OVXINR-7580</text:p>
            <text:p text:style-name="common-al">Type aanvraag : vergunningaanvraag regulier behandelen</text:p>
            <text:p text:style-name="common-al">Datum ontvangst : 3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49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80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op het voor- en achterdakvlak - Louise Henriëttestraat 7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99</meta:user-defined>
    <meta:user-defined meta:name="OVERHEIDop.GmbID/DC.identifier">gmb-2021-314499</meta:user-defined>
    <meta:user-defined meta:name="OVERHEIDop.versieInformatie"/>
  </office:meta>
</office:document-meta>
</file>