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monshaven 7, 9 en 11, en Berenstraat 52 te Steenbergen</text:p>
      <text:section text:name="zakelijke-mededeling_id1-3-2" text:style-name="zakelijke-mededeling">
        <text:section text:name="zakelijke-mededeling-tekst_id1-3-2-1" text:style-name="zakelijke-mededeling-tekst">
          <text:section text:name="tekst_id1-3-2-1-1" text:style-name="tekst">
            <text:p text:style-name="common-al">Op 10 september 2021 hebben wij een omgevingsvergunning activiteiten ‘Handelen in strijd met regels ruimtelijke ordening’ en ‘Bouwen’ verleend voor het renoveren en herbestemmen van de panden op de percelen gelegen aan de Simonshaven 7, 9 en 11, en Berenstraat 52, kadastraal bekend onder sectie W nummer 3111 te Steenbergen. De omgevingsvergunning is geregistreerd onder nummer ZK2100378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september 2021</text:p>
            <text:p text:style-name="common-al">Einde bezwaartermijn: 23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449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9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9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37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Simonshaven 7, 9 en 11, en Berenstraat 52 te Steenbergen</meta:user-defined>
    <meta:user-defined meta:name="DCTERMS.W3CDTF/DCTERMS.available">2021-09-14</meta:user-defined>
    <meta:user-defined meta:name="DCTERMS.W3CDTF/OVERHEIDop.jaargang">2021</meta:user-defined>
    <meta:user-defined meta:name="OVERHEIDop.publicationIssue">314493</meta:user-defined>
    <meta:user-defined meta:name="OVERHEIDop.GmbID/DC.identifier">gmb-2021-314493</meta:user-defined>
    <meta:user-defined meta:name="OVERHEIDop.versieInformatie"/>
  </office:meta>
</office:document-meta>
</file>