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aenehof 1 in Bergen, het kappen van een boom, datum ontvangst 1 september 2021 (WABO21017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Saenehof 1 in Bergen, het kappen van een boom, datum ontvangst 1 september 2021 (WABO2101732) </meta:user-defined>
    <dc:language>nl</dc:language>
    <meta:user-defined meta:name="OVERHEIDop.locatietype/OVERHEIDop.gebiedsmarkering">Punt</meta:user-defined>
    <meta:user-defined meta:name="DC.title">Gemeente Bergen, ontvangen aanvraag Omgevingsvergunning, Saenehof 1 in Bergen, het kappen van een boom, datum ontvangst 1 september 2021 (WABO2101732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90</meta:user-defined>
    <meta:user-defined meta:name="OVERHEIDop.GmbID/DC.identifier">gmb-2021-314490</meta:user-defined>
    <meta:user-defined meta:name="OVERHEIDop.versieInformatie"/>
  </office:meta>
</office:document-meta>
</file>