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Reeneik / Randweg Oost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realisatie van een bouwplan dat voorziet in het wijzigen van de huidige bestemming ‘agrarisch’ naar ‘wonen’ voor de bouw van 28 huurappartementen en 28 parkeerplaatsen. Deze ontwikkeling maakt onderdeel uit van het bestemmingsplan “Stedelijk Gebied, woningbouwlocaties Molenakkers en Denestraatse akkers”.</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van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44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9990.975 375360.293</meta:user-defined>
    <meta:user-defined meta:name="DC.title">Bekendmaking zakelijke inhoud anterieure overeenkomst Reeneik / Randweg Oost Reusel</meta:user-defined>
    <meta:user-defined meta:name="OVERHEID.PostcodeHuisnummer/OVERHEIDop.postcodeHuisnummer">5541HK 26</meta:user-defined>
    <meta:user-defined meta:name="OVERHEIDop.straatnaam">Reeneik</meta:user-defined>
    <meta:user-defined meta:name="OVERHEIDop.woonplaats">Reusel</meta:user-defined>
    <meta:user-defined meta:name="DCTERMS.W3CDTF/DCTERMS.available">2021-02-02</meta:user-defined>
    <meta:user-defined meta:name="DCTERMS.W3CDTF/OVERHEIDop.jaargang">2021</meta:user-defined>
    <meta:user-defined meta:name="OVERHEIDop.publicationIssue">31449</meta:user-defined>
    <meta:user-defined meta:name="OVERHEIDop.GmbID/DC.identifier">gmb-2021-31449</meta:user-defined>
    <meta:user-defined meta:name="OVERHEIDop.versieInformatie"/>
  </office:meta>
</office:document-meta>
</file>