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Ringvaartweg 40 in Waa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
            <text:p text:style-name="al">Overwegende dat,</text:p>
            <text:p text:style-name="al"/>
            <text:p text:style-name="al">- een omgevingsvergunning is verleend voor het oprichten van een woning op het perceel kadastraal bekend gemeente Harenkarspel, sectie K, nummer 926;</text:p>
            <text:p text:style-name="al">- dit verblijfsobject moet worden voorzien van een nummeraanduiding;</text:p>
            <text:p text:style-name="al">Gelet op artikel 6 van de Wet basisregistratie adressen en gebouwen en artikel 3 van de Verordening naamgeving en nummering (adressen) 2019;</text:p>
            <text:p text:style-name="al"/>
            <text:p text:style-name="al">Besluiten</text:p>
            <text:p text:style-name="al"/>
            <text:p text:style-name="al">1. tot vaststelling van de nummeraanduiding:</text:p>
            <text:p text:style-name="al">Ringvaartweg 40 in Waarland</text:p>
            <text:p text:style-name="al">met ingang van 10 september 2021, overeenkomstig de bij dit besluit behorende situatietekening met het nummer 21-095;</text:p>
            <text:p text:style-name="al">2. dat aan deze beschikking geen andere rechten te ontlenen zijn dan het voeren van de toegekende nummeraanduiding.</text:p>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10 september 2021</text:p>
            <text:p text:style-name="al">Namens burgemeester en wethouders van de gemeente Schagen,</text:p>
            <text:p text:style-name="al">Gegevensbeheerder</text:p>
            <text:p text:style-name="al"/>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48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8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8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eerste lid, van de Wet basisregistraties adressen en gebouwen]|[1.0:c:BWBR0023466&amp;artikel=6&amp;lid=1&amp;g=2018-07-28</meta:user-defined>
    <meta:user-defined meta:name="OVERHEIDop.referentienummer">21.740154</meta:user-defined>
    <meta:user-defined meta:name="DCTERMS.abstract">Besluit nummeraanduiding voor Ringvaartweg 40 in Waarland</meta:user-defined>
    <meta:user-defined meta:name="DCTERMS.alternative">Besluit nummeraanduiding</meta:user-defined>
    <dc:language>nl</dc:language>
    <meta:user-defined meta:name="OVERHEIDop.locatietype/OVERHEIDop.gebiedsmarkering">Punt</meta:user-defined>
    <meta:user-defined meta:name="DC.title">Besluit nummeraanduiding Ringvaartweg 40 in Waarland</meta:user-defined>
    <meta:user-defined meta:name="DCTERMS.W3CDTF/DCTERMS.available">2021-09-14</meta:user-defined>
    <meta:user-defined meta:name="OVERHEIDop.externeBijlage">Situatietekening 21-095|exb-2021-53983</meta:user-defined>
    <meta:user-defined meta:name="DCTERMS.W3CDTF/OVERHEIDop.jaargang">2021</meta:user-defined>
    <meta:user-defined meta:name="OVERHEIDop.publicationIssue">314480</meta:user-defined>
    <meta:user-defined meta:name="OVERHEIDop.GmbID/DC.identifier">gmb-2021-314480</meta:user-defined>
    <meta:user-defined meta:name="OVERHEIDop.versieInformatie"/>
  </office:meta>
</office:document-meta>
</file>