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kstraat 2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Parkstraat 26 in Liempde</text:span> (rijksmonument), het plaatsen van een bijgebouw op achtererf en bijgebouw aan woning</text:p>
            <text:p text:style-name="last-al">(RV202025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44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52</meta:user-defined>
    <meta:user-defined meta:name="DCTERMS.abstract">Parkstraat 26 in Liempde (rijksmonument), het plaatsen van een bijgebouw op achtererf en bijgebouw aan woning.</meta:user-defined>
    <dc:language>nl</dc:language>
    <meta:user-defined meta:name="OVERHEID.EPSG28992/DC.spatial">153900 397566</meta:user-defined>
    <meta:user-defined meta:name="DC.title">Verlenging beslistermijn Parkstraat 26 in Liempde</meta:user-defined>
    <meta:user-defined meta:name="OVERHEID.PostcodeHuisnummer/OVERHEIDop.postcodeHuisnummer">5298CE 26</meta:user-defined>
    <meta:user-defined meta:name="OVERHEIDop.straatnaam">Parkstraat</meta:user-defined>
    <meta:user-defined meta:name="OVERHEIDop.woonplaats">Liempde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448</meta:user-defined>
    <meta:user-defined meta:name="OVERHEIDop.GmbID/DC.identifier">gmb-2021-31448</meta:user-defined>
    <meta:user-defined meta:name="OVERHEIDop.versieInformatie"/>
  </office:meta>
</office:document-meta>
</file>