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bbele woning , Plan Breezicht, kavel 16 + 17, sectie: A, perceelnummer: 1 (zaaknummer 0193ESUITE19805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Plan Breezicht, kavel 16 + 17, sectie: A, perceelnummer: 1<text:span text:style-name="nadrukvet"/><text:span text:style-name="nadrukvet">–</text:span><text:span text:style-name="nadrukvet"/>ontvangen 8 september 2021 voor het bouwen van een dubbel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47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dubbele woning , Plan Breezicht, kavel 16 + 17, sectie: A, perceelnummer: 1 (zaaknummer 0193ESUITE1980552021)</meta:user-defined>
    <meta:user-defined meta:name="DCTERMS.W3CDTF/DCTERMS.available">2021-09-14</meta:user-defined>
    <meta:user-defined meta:name="DCTERMS.W3CDTF/OVERHEIDop.jaargang">2021</meta:user-defined>
    <meta:user-defined meta:name="OVERHEIDop.publicationIssue">314477</meta:user-defined>
    <meta:user-defined meta:name="OVERHEIDop.GmbID/DC.identifier">gmb-2021-314477</meta:user-defined>
    <meta:user-defined meta:name="OVERHEIDop.versieInformatie"/>
  </office:meta>
</office:document-meta>
</file>