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oelestraat 12, 9712 KA Groningen – vervangen bestaande hekwerk door nieuwe en plegen onderhoud (engelenpoort zijde)(rm) (ontvangstdatum 03-06-2021, dossiernummer 202173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6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Poelestraat 12, 9712 KA Groningen – vervangen bestaande hekwerk door nieuwe en plegen onderhoud (engelenpoort zijde)(rm) (ontvangstdatum 03-06-2021, dossiernummer 202173748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69</meta:user-defined>
    <meta:user-defined meta:name="OVERHEIDop.GmbID/DC.identifier">gmb-2021-314469</meta:user-defined>
    <meta:user-defined meta:name="OVERHEIDop.versieInformatie"/>
  </office:meta>
</office:document-meta>
</file>