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ukenhofdreef 4 in Lisse, Kenmerk Z-21-209506, het vervangen van kozijnen in de voorgev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in de voorgevel op de begane grond</text:p>
            <text:p text:style-name="common-al"/>
            <text:p text:style-name="common-al">
            <text:span text:style-name="nadrukcur">Datum ontvangst </text:span>9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446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6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6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eukenhofdreef 4 in Lisse, Kenmerk Z-21-209506, het vervangen van kozijnen in de voorgevel op de begane grond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4468</meta:user-defined>
    <meta:user-defined meta:name="OVERHEIDop.GmbID/DC.identifier">gmb-2021-314468</meta:user-defined>
    <meta:user-defined meta:name="OVERHEIDop.versieInformatie"/>
  </office:meta>
</office:document-meta>
</file>