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ouwerzijlsterweg Winsum (oude sportv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september 2021 een besluit genomen over de aanvraag voor het organiseren van een festival De Zomer Voorbij op 18 september 2021 op de locatie Schouwerzijlsterweg Winsum (oude sportvel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1 sept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446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6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6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Schouwerzijlsterweg Winsum (oude sportvelden)</meta:user-defined>
    <meta:user-defined meta:name="DCTERMS.W3CDTF/DCTERMS.available">2021-09-14</meta:user-defined>
    <meta:user-defined meta:name="DCTERMS.W3CDTF/OVERHEIDop.jaargang">2021</meta:user-defined>
    <meta:user-defined meta:name="OVERHEIDop.publicationIssue">314465</meta:user-defined>
    <meta:user-defined meta:name="OVERHEIDop.GmbID/DC.identifier">gmb-2021-314465</meta:user-defined>
    <meta:user-defined meta:name="OVERHEIDop.versieInformatie"/>
  </office:meta>
</office:document-meta>
</file>