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plitsing van woonruimte, Haltestraat 33 en Swaluestraat 26D, kadastrale splitsing van woonruimte, verzonden 07 september 2021, ODIJ-Z-21-0935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vergunning verleend op grond van de Huisvestingsverordening Zuid-Kennemerland/IJmond: Zandvoort 2020.</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46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6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6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Zandvoort, verleende splitsing van woonruimte, Haltestraat 33 en Swaluestraat 26D, kadastrale splitsing van woonruimte, verzonden 07 september 2021, ODIJ-Z-21-093591.</meta:user-defined>
    <meta:user-defined meta:name="DCTERMS.W3CDTF/DCTERMS.available">2021-09-16</meta:user-defined>
    <meta:user-defined meta:name="DCTERMS.W3CDTF/OVERHEIDop.jaargang">2021</meta:user-defined>
    <meta:user-defined meta:name="OVERHEIDop.publicationIssue">314464</meta:user-defined>
    <meta:user-defined meta:name="OVERHEIDop.GmbID/DC.identifier">gmb-2021-314464</meta:user-defined>
    <meta:user-defined meta:name="OVERHEIDop.versieInformatie"/>
  </office:meta>
</office:document-meta>
</file>