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 330, 9744 TD Groningen – bouwen 3 trafostations en 2 modulaire gebouwen (ontvangstdatum 14-06-2021, dossiernummer 202173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endiep 330, 9744 TD Groningen – bouwen 3 trafostations en 2 modulaire gebouwen (ontvangstdatum 14-06-2021, dossiernummer 20217397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61</meta:user-defined>
    <meta:user-defined meta:name="OVERHEIDop.GmbID/DC.identifier">gmb-2021-314461</meta:user-defined>
    <meta:user-defined meta:name="OVERHEIDop.versieInformatie"/>
  </office:meta>
</office:document-meta>
</file>