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rinsesselaan 5 B in Bergen (NH), het vergroten van de bestaande dakkapel, datum ontvangst 3 september 2021 (WABO210175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4460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460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460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Prinsesselaan 5 B in Bergen (NH), het vergroten van de bestaande dakkapel, datum ontvangst 3 september 2021 (WABO2101750) </meta:user-defined>
    <dc:language>nl</dc:language>
    <meta:user-defined meta:name="OVERHEIDop.locatietype/OVERHEIDop.gebiedsmarkering">Adres</meta:user-defined>
    <meta:user-defined meta:name="DC.title">Gemeente Bergen, ontvangen aanvraag Omgevingsvergunning, Prinsesselaan 5 B in Bergen (NH), het vergroten van de bestaande dakkapel, datum ontvangst 3 september 2021 (WABO2101750)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4460</meta:user-defined>
    <meta:user-defined meta:name="OVERHEIDop.GmbID/DC.identifier">gmb-2021-314460</meta:user-defined>
    <meta:user-defined meta:name="OVERHEIDop.versieInformatie"/>
  </office:meta>
</office:document-meta>
</file>