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te Goes - Besluit op aanvraag vergunning obstakels op openbare weg voor het plaatsen van een kraanwagen op 13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september 2021 een vergunning obstakels op openbare weg hebben verleend voor het plaatsen van een kraanwagen op 13 september 2021 op de locatie Klokstraat te Goes. Het besluit is geregistreerd onder nummer OOW-2021-431 / Z21.093062.</text:p>
            <text:p text:style-name="common-al">
            <text:span text:style-name="nadrukvet">Procedure</text:span>
          </text:p>
            <text:p text:style-name="last-al">Tegen een verleende vergunning kunnen belanghebbenden met ingang van 11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445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5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5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lokstraat te Goes - Besluit op aanvraag vergunning obstakels op openbare weg voor het plaatsen van een kraanwagen op 13 september 2021</meta:user-defined>
    <dc:language>nl</dc:language>
    <meta:user-defined meta:name="OVERHEIDop.locatietype/OVERHEIDop.gebiedsmarkering">Punt</meta:user-defined>
    <meta:user-defined meta:name="DC.title">Klokstraat te Goes - Besluit op aanvraag vergunning obstakels op openbare weg voor het plaatsen van een kraanwagen op 13 september 2021</meta:user-defined>
    <meta:user-defined meta:name="DCTERMS.W3CDTF/DCTERMS.available">2021-09-14</meta:user-defined>
    <meta:user-defined meta:name="DCTERMS.W3CDTF/OVERHEIDop.jaargang">2021</meta:user-defined>
    <meta:user-defined meta:name="OVERHEIDop.publicationIssue">314459</meta:user-defined>
    <meta:user-defined meta:name="OVERHEIDop.GmbID/DC.identifier">gmb-2021-314459</meta:user-defined>
    <meta:user-defined meta:name="OVERHEIDop.versieInformatie"/>
  </office:meta>
</office:document-meta>
</file>